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pokrmů rychlého občerstvení (kód: 65-00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pro rychlé občerst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okrmů rychlého občerstvení,  19.04.2024 21:14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okrmů rychlého občerstvení,  19.04.2024 21:14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4:45</meta:creation-date>
    <dc:date>2024-04-19T21:1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