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metalických kabelů (kód: 2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metalických kabe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ojmech, vztazích a vlastnostech materiálů metalických telekomunikačních a datov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é dokumentaci pro montáž, rekonstrukci a opravy na elektronických telekomunikačních zařízeních a ved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řípravných prací před montáží metalických kab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a demontáž nadzemních, podzemních a vnitřních metalických telekomunikačních a datových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technických veličin a parametrů při provádění instalace, údržby a oprav na metalických telekomunikačních a datových ved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Čištění telekomunikačních zařízení, spolupráce při jejich údrž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metalických kabelů,  25.04.2024 7:0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metalických kabelů,  25.04.2024 7:0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1:23</meta:creation-date>
    <dc:date>2024-04-25T07:0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