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optických sítí (kód: 26-05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optických sít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ováděcí technické dokumentaci elektronických komunikací a zařízení pro elektronické komunik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Identifikace vláken a optických kabe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a instalace optického kabelu (zafukování, zatahování, instalace závěsných optických kabelů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ealizace optické kabelové trasy, včetně přípravy trasy pro nasazení přenosového systé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ákladní měření, diagnostika a lokalizace poruch optické kabelové tras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echnik/technička optických sítí,  16.04.2024 17:45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echnik/technička optických sítí,  16.04.2024 17:45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7:45:38</meta:creation-date>
    <dc:date>2024-04-16T17:45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