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azač břemen (kód: 37-04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azač břeme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azač břemen,  26.04.2024 23:39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azač břemen,  26.04.2024 23:39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39:03</meta:creation-date>
    <dc:date>2024-04-26T23:39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