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azač břemen (kód: 37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azač břem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šeobecných pojmech v oblasti zdviha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žadavcích na osoby odpovědné za bezpečnost práce při vázání a přepravě břem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ožadavcích na vázací prostředky, jejich konstrukci, způsoby značení, vybavení vazače a zásadách pro použití vázac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sadách kontroly technického stavu vázac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akázaných a rizikových manipulacích a postupech při úrazu elektrickým proud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ování požadavků na přípravu a vlastní vázání břem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ování spolupráce jeřábníka a vaz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Aplikování požadavků na přepravu a ukládání břeme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azač břemen,  20.04.2024 10:52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5.09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azač břemen,  20.04.2024 10:52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52:03</meta:creation-date>
    <dc:date>2024-04-20T10:52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