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Jeřábník tř. A (kód: 23-03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05.09.20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Jeřábník tř. A,  24.04.2024 16:33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Jeřábník tř. A,  24.04.2024 16:33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33:27</meta:creation-date>
    <dc:date>2024-04-24T16:33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