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Jeřábník tř. A (kód: 23-03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všeobecných pojmech v oblasti zdvihac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požadavcích na osoby odpovědné za bezpečnost provozu zdvihac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dokladech a technické dokumentaci a v hodnocení technického sta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požadavcích na jeřábové dráhy, ocelové konstrukce jeřábu, kabinu jeřá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požadavcích na hlavní mechanismy jeřábu a ozubené a lanové převody, na ocelová lana, přísluš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požadavcích na zabezpečovací 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ožadavcích na elektrická zařízení a dálková ovládání jeřá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akázaných a rizikových manipulacích a postupech při úrazu elektrickým proud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ování spolupráce jeřábníka a vazač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Aplikování požadavků na kontrolu jeřábu před započetím práce a vlastní jeřábové manipul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Jeřábník tř. A,  20.04.2024 12:34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5.09.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Jeřábník tř. A,  20.04.2024 12:34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34:53</meta:creation-date>
    <dc:date>2024-04-20T12:34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