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Jeřábník/jeřábnice tř. A (kód: 23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Jeřáb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Jeřábník/jeřábnice tř. A,  26.04.2024 5:43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28. října 68/16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IVS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írová 97/24, 703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zdělávací institut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ápenice 2980/7, 79601 Prostěj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Jeřábník/jeřábnice tř. A,  26.04.2024 5:43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43:55</meta:creation-date>
    <dc:date>2024-04-26T05:43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