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ranžér/aranžérka v maloobchodu (kód: 66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ranž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anžér/aranžérka v maloobchodu,  26.04.2024 19:35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Benešov, Jana Nohy 13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Nohy 1302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1108/1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anžér/aranžérka v maloobchodu,  26.04.2024 19:35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5:26</meta:creation-date>
    <dc:date>2024-04-26T19:35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