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8in"/>
    </style:style>
    <style:style style:name="Table1.15" style:family="table-row">
      <style:table-row-properties style:row-height="1.1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ranžér/aranžérka v maloobchodu (kód: 66-02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Aranžé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současných trendech v oblasti aranž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Technické zpracovávání základních druhů materiálů v aranžérství, jejich skladování a ošetř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Úprava zboží v prodejně a aranžování výkladních skří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Aranžování a výzdoba ucelených prostorů expozic a výstav pro účely propagace maloobchod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Aranžér/aranžérka v maloobchodu,  25.04.2024 21:34:0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1.0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Aranžér/aranžérka v maloobchodu,  25.04.2024 21:34:0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1:34:00</meta:creation-date>
    <dc:date>2024-04-25T21:34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