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ovových stavebních konstrukcí (kód: 36-09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ovových stavebních konstrukcí,  26.04.2024 7:33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ovových stavebních konstrukcí,  26.04.2024 7:33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3:24</meta:creation-date>
    <dc:date>2024-04-26T07:3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