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ovových stavebních konstrukcí (kód: 36-09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technologických podmínek pro provádění montáží a demontáží kovov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montáž kovov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a osazování sloupů, stožárů, stropních nosníků, překladů, panelů a podobných součástí a celků z kovových materiálů (ocel, Al, Cu) včetně dílců pro opláštěn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otikorozní a protipožární ochrany montovaných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rostředků pro manipulaci s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kovových stavebních konstrukcí,  20.04.2024 15:57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kovových stavebních konstrukcí,  20.04.2024 15:57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7:54</meta:creation-date>
    <dc:date>2024-04-20T15:5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