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2in"/>
    </style:style>
    <style:style style:name="Table1.21" style:family="table-row">
      <style:table-row-properties style:row-height="1.95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ortrétní a módní fotograf/fotografka (kód: 34-038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školství, mládeže a tělovýchovy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Polygrafie, zpracování papíru, filmu a fotografie (kód: 34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Fotograf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2.08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Portrétní a módní fotograf/fotografka,  01.05.2024 23:44:31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maturitní zkoušce z oboru vzdělání Fotograf (kód: 34-56-L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Fotograf/fotografka architektury a krajiny (kód: 34-039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Laborant/laborantka pro analogovou a digitální fotografii (kód: 34-04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Portrétní a módní fotograf/fotografka (kód: 34-038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Reklamní a produktový fotograf / reklamní a produktová fotografka (kód: 34-031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Reportážní a dokumentární fotograf/fotografka (kód: 34-047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Fotograf (kód: 34-99-M/02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Fotograf/fotografka architektury a krajiny (kód: 34-039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Laborant/laborantka pro analogovou a digitální fotografii (kód: 34-04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Portrétní a módní fotograf/fotografka (kód: 34-038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Reklamní a produktový fotograf / reklamní a produktová fotografka (kód: 34-031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Reportážní a dokumentární fotograf/fotografka (kód: 34-047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Portrétní a módní fotograf/fotografka,  01.05.2024 23:44:31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5-01T23:44:31</meta:creation-date>
    <dc:date>2024-05-01T23:44:3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