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Table1.17" style:family="table-row">
      <style:table-row-properties style:row-height="1.9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rtrétní a módní fotograf/fotografka (kód: 34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trétní a módní fotograf/fotografka,  25.04.2024 14:55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ádr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ládkova 902/8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otoHint.co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Čihadle  33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ikous Šimo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ískovně 664/38, 46014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trétní a módní fotograf/fotografka,  25.04.2024 14:55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55:59</meta:creation-date>
    <dc:date>2024-04-25T14:55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