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Fotograf/fotografka – základy fotografování (kód: 34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tograf/fotografka – základy fotografování,  27.04.2024 0:00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NDr. Macenauerová H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Čihadle 1144/33, 16000 Praha 6 - Dej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tograf/fotografka – základy fotografování,  27.04.2024 0:00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00:57</meta:creation-date>
    <dc:date>2024-04-27T00:00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