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3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Fotograf/fotografka – základy fotografování (kód: 34-03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Fotograf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fotografických přístrojích, fotografickém příslušenství a záznamových médi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vhodného osvětlení a práce se světlem při fotograf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vorba kompozice snímku a volba stanoviště záběr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olba vhodného druhu fotografické techniky pro různé fotografické situ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ení cvičných snímků dle zad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ákladní úprava cvičných snímků s využitím grafického program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hotovení kontrolního náhledu snímku na inkoustové, termosublimační nebo laserové tiskárn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snímku pro další zprac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Archivování obrazových materiálů a digitálních da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digitálního obrazu pro export na w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povinné dokumen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rezentace prací v závislosti na konkrétní situaci při jednání se zákazníkem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Fotograf/fotografka – základy fotografování,  20.04.2024 5:17:3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Fotograf/fotografka – základy fotografování,  20.04.2024 5:17:3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5:17:37</meta:creation-date>
    <dc:date>2024-04-20T05:17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