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architektury a krajiny (kód: 34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architektury a krajiny,  25.04.2024 1:58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architektury a krajiny,  25.04.2024 1:58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8:05</meta:creation-date>
    <dc:date>2024-04-25T01:5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