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/fotografka architektury a krajiny (kód: 34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druhu fotografické techniky pro fotografii architektury a kraj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ho osvětlení a práce se světlem při fotografování architektury a kraj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kompozice snímku a volba stanoviště záběru architektury a kraj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snímků architektu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snímků kraj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snímků architektury a krajiny s využitím grafic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fotografického snímku pro další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kontrolního fotografického snímku na náhledové tisk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digitálního obrazu pro export na web, pro tisk a další po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ovinné dokumentace k fotografické zakáz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fotografických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/fotografka architektury a krajiny,  25.04.2024 23:09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/fotografka architektury a krajiny,  25.04.2024 23:09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09:41</meta:creation-date>
    <dc:date>2024-04-25T23:09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