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1.8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tograf/fotografka vědeckých a technických oborů (kód: 34-04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 technických a vědeckých obor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fotografických přístrojích, fotografickém příslušenství a záznamových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 osvětlovací techniky pro fotografování makrofotografie, mikrofotografie, infračervené fotografie a fluorescenční UV fotograf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áce se světlem při fotografování v jednotlivých oblastech vědecké a technické fotograf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adekvátního druhu fotografické techniky pro mikrofotografii a makrofotograf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adekvátního druhu fotografické techniky pro infračervenou a ultrafialovou fluorescenční fotograf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vorba kompozice snímku v jednotlivých oblastech vědecké fotograf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tografování ve speciálních oborech a prostředích (makrofotografie, mikrofotografie, IR fotografie, UV fotografie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snímku pro další z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Úprava snímku s využitím grafick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ení kontrolního náhledu snímku na inkoustové, termosublimační nebo laserové tiskár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digitálního obrazu pro export na w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povinn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ezentace prací v závislosti na konkrétní situaci při jednání se zákazník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Fotograf/fotografka vědeckých a technických oborů,  19.04.2024 20:19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Fotograf/fotografka vědeckých a technických oborů,  19.04.2024 20:19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19:11</meta:creation-date>
    <dc:date>2024-04-19T20:19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