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hotových pokrmů (kód: 29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výpočet spotřeby a úprava surovin pro výrobu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potravin rostlinného a živočišného původu podle technologických postupů pro výrobu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výrobu 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chovávání, balení a expedice hotový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jakosti surovin, polotovarů a hotových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hygienicko-sanitační činnosti při výrobě hotových pokrmů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evidence při výrobě hotových pokr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5.04.2024 16:0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hotových pokrmů,  25.04.2024 16:0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5:32</meta:creation-date>
    <dc:date>2024-04-25T16:0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