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sluha křovinořezu (kód: 41-080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křovinořezu,  20.04.2024 11:36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křovinořezu,  20.04.2024 11:36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36:16</meta:creation-date>
    <dc:date>2024-04-20T11:36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