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křovinořezu (kód: 41-08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osobních ochranných pracovních pomůcek a dodržování bezpečnosti a ochrany zdraví při práci s křovinořez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držba křovinoře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křovinoře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tovování výkazů o práci s křovinořez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křovinořezu,  26.04.2024 4:34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křovinořezu,  26.04.2024 4:34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34:46</meta:creation-date>
    <dc:date>2024-04-26T04:34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