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1in"/>
    </style:style>
    <style:style style:name="Table1.18" style:family="table-row">
      <style:table-row-properties style:row-height="0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1.09.2024 1:22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ZP Fiala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travice 296, 73914 Ostra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ukáč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bínská 1066, 28163 Kostelec nad Černými Les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ud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ké 37, 59265 Roveč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329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aplan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ibanice 12, 53862 Liban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tějovský Iv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rbenova  346/5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ufler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ru 98/4, 41731 Novosed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epánek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áčkova 404, 73911 Frýdlant nad Ostravic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itínská  929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vobod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rubecká  1441/12, 37316 Dobrá Voda u Českých Budějovi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Hampuši 93, 41723 Košť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LONTÉ CZECH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hánova 20/181, 18600 Praha - Kar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1.09.2024 1:22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1:22:29</meta:creation-date>
    <dc:date>2024-09-21T01:2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