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motorové pily (kód: 41-07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osobních ochranných pracovních pomůcek a dodržování bezpečnosti a ochrany zdraví při práci s motorovou pil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řizování, ošetřování a údržba motorové pi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čné přeřezávání motorovou pil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řez nežádoucích dřevin a křovin motorovou pil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Těžba dříví motorovou pilou do průměru 15 cm na paře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yhotovování výkazů o práci s motorovou pilou a měření dří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sluha motorové pily,  18.04.2024 21:04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4.10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sluha motorové pily,  18.04.2024 21:04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1:04:18</meta:creation-date>
    <dc:date>2024-04-18T21:04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