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06in"/>
    </style:style>
    <style:style style:name="Table1.23" style:family="table-row">
      <style:table-row-properties style:row-height="0.22in"/>
    </style:style>
    <style:style style:name="Table1.24" style:family="table-row">
      <style:table-row-properties style:row-height="1.06in"/>
    </style:style>
    <style:style style:name="Table1.25" style:family="table-row">
      <style:table-row-properties style:row-height="1.0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motorové pily (kód: 41-079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Lesní dělní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sluha motorové pily,  24.04.2024 2:43:3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Lesnické práce (kód: 41-56-E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sluha křovinořezu (kód: 41-080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motorové pily (kód: 41-079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Lesní dělník/dělnice v pěstební činnosti (kód: 41-084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esní dělník/dělnice ve školkařství (kód: 41-085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Lesnické práce (kód: 41-99-E/28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sluha křovinořezu (kód: 41-080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sluha motorové pily (kód: 41-079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Lesní dělník/dělnice v pěstební činnosti (kód: 41-084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esní dělník/dělnice ve školkařství (kód: 41-085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sluha motorové pily,  24.04.2024 2:43:3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2:43:31</meta:creation-date>
    <dc:date>2024-04-24T02:43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