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0.31in"/>
    </style:style>
    <style:style style:name="Table1.18" style:family="table-row">
      <style:table-row-properties style:row-height="0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motorové pily (kód: 41-079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19.04.2024 16:27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mbrož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e Hradu  386, 37501 Týn nad Vltav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BOZP Fiala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Ostravice 296, 73914 Ostrav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řezovjá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skova 692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Bukáček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vatbínská 1066, 28163 Kostelec nad Černými Les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gr. Dudková J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luboké 37, 59265 Rovečn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Fojt Vác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ělnická 329, 54101 Trutnov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Honsa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kovec 20, 74720 Březová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Jelínek Mil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Budějovická 247, 38451 Volary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JUBELA Prah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olutová 2523/14, 15800 Praha 5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Kaplanová Hana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ibanice 12, 53862 Liba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esy České republiky, s.p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emyslova 1106/19, 50008 Hradec Králové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RLIN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ěsta Mayen 1536, 68601 Uherské Hradiště - Mařat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Matějovský Iv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Erbenova  346/5, 79001 Jeseník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Nevrkl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řezinova 111, 58601 Jihlav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etra Felgrová, kurzy-pil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krbu 1434/13, 10000 Praha 10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Pufler Jan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Míru 98/4, 41731 Novosedlice</text:p>
          </table:table-cell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acký Miro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64, 51251 Lomnice nad Popelkou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lepánek Františ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anáčkova 404, 73911 Frýdlant nad Ostravicí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Sommer Davi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itínská  929, 68771 Bojkov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odborná škola lesnická a strojírenská Šternberk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Opavská 55/8, 78501 Šternberk 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Nové Město na Moravě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Bělisko 295, 59231 Nové Město na Morav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, Šumperk, Zemědělská 3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mědělská 3, 78701 Šumper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zahradnická a zemědělská Antonína Emanuela Komerse, Děčín - Libverda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Českolipská 123, 40502 Děčín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ahradnická škola Rajhrad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Masarykova 198, 66461 Rajhrad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zdravotnická škola a Střední odborná škola, Česká Líp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8. října 2707, 47006 Česká Lípa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g. Svoboda Jiř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Srubecká  1441/12, 37316 Dobrá Voda u Českých Budějovic</text:p>
          </table:table-cell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Tipmann Lubomí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Hampuši 93, 41723 Košťany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Úlehla Rostislav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iránkova 1136/4, 16000 Praha 6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Vyšší odborná škola lesnická a Střední lesnická škola Bedřicha Schwarzenberga, Pís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esnická 55, 39701 Písek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zdělávací institut,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penice 2980/7, 79601 Prostěj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Obsluha motorové pily,  19.04.2024 16:27:3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6:27:37</meta:creation-date>
    <dc:date>2024-04-19T16:27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