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běrač a trhač / sběračka a trhačka reprodukčního materiálu lesních dřevin,  24.04.2024 13:1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běrač a trhač / sběračka a trhačka reprodukčního materiálu lesních dřevin,  24.04.2024 13:1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15:02</meta:creation-date>
    <dc:date>2024-04-24T13:1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