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běrač a trhač / sběračka a trhačka reprodukčního materiálu lesních dřevin (kód: 41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běrač a trhač reprodukčního materiálu lesních dře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rčování druhů dřevin, jejich plodů a sem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gendy související se sběrem reprodukční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na sběračské práce a péče o sebrané plody a seme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ýstup do korun stromů a jiné metody realizace sběru semen a plo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běrač a trhač / sběračka a trhačka reprodukčního materiálu lesních dřevin,  26.04.2024 7:2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běrač a trhač / sběračka a trhačka reprodukčního materiálu lesních dřevin,  26.04.2024 7:2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29:49</meta:creation-date>
    <dc:date>2024-04-26T07:2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