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8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olejniny (kód: 41-07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lejniny,  16.04.2024 21:39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gropodnikání (kód: 4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Agronom (kód: 41-99-M/1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lejniny,  16.04.2024 21:39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1:39:09</meta:creation-date>
    <dc:date>2024-04-16T21:39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