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gronom/agronomka pro olejniny (kód: 4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27.04.2024 1:17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27.04.2024 1:17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7:39</meta:creation-date>
    <dc:date>2024-04-27T01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