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itel/stavitelka koupacích jezírek a biotopů (kód: 41-07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koupacích jezírek a biotopů,  19.04.2024 7:35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koupacích jezírek a biotopů,  19.04.2024 7:35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5:18</meta:creation-date>
    <dc:date>2024-04-19T07:35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