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2in"/>
    </style:style>
    <style:style style:name="Table1.11" style:family="table-row">
      <style:table-row-properties style:row-height="1.85in"/>
    </style:style>
    <style:style style:name="Table1.12" style:family="table-row">
      <style:table-row-properties style:row-height="1.84in"/>
    </style:style>
    <style:style style:name="Table1.13" style:family="table-row">
      <style:table-row-properties style:row-height="0.74in"/>
    </style:style>
    <style:style style:name="Table1.14" style:family="table-row">
      <style:table-row-properties style:row-height="1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Stavitel/stavitelka automatických závlah (kód: 41-077-M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table:number-rows-spanned="2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Stavitel/stavitelka automatických závlah,  16.04.2024 14:46:09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3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Stavitel/stavitelka automatických závlah,  16.04.2024 14:46:09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6T14:46:09</meta:creation-date>
    <dc:date>2024-04-16T14:46:0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