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itel/stavitelka automatických závlah (kód: 41-07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jektové dokumentaci závlah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anovování technologického postupu při realizaci závlahov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yčování komponentů závlahové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závlahových kompon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komponentů závlahové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držba a servis závlahového systém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avitel/stavitelka automatických závlah,  20.04.2024 4:37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avitel/stavitelka automatických závlah,  20.04.2024 4:37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37:23</meta:creation-date>
    <dc:date>2024-04-20T04:37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