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amostatný technik arborista / samostatná technička arboristka (kód: 41-08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Samostatný technik arborista / samostatná technička arboristka,  26.04.2024 0:03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bone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ská  2486/12, 19300 Praha - Horní Počer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Samostatný technik arborista / samostatná technička arboristka,  26.04.2024 0:03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03:33</meta:creation-date>
    <dc:date>2024-04-26T00:03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