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orozvodných sítí (kód: 26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základních pojmů a vztahů v oblasti elektrorozvodn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 elektrorozvodn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jednotlivých prvků a zařízení přípojky vysokého na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pecifikace poruch na elektrorozvodných sítích a způsoby jejich odstraň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elektrorozvodných sítí,  02.05.2024 0:01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elektrorozvodných sítí,  02.05.2024 0:01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1:00</meta:creation-date>
    <dc:date>2024-05-02T00:0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