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technolog / kožařská technička technoložka pro výrobu usní a kožešin (kód: 32-02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technolog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25.04.2024 9:2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technolog / kožařská technička technoložka pro výrobu usní a kožešin,  25.04.2024 9:26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6:11</meta:creation-date>
    <dc:date>2024-04-25T09:2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