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0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oželuh/koželužka (kód: 32-02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želu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želuh/koželužka,  24.04.2024 6:31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Výrobce usní a kožešin (kód: 32-99-H/02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oželuh/koželužka (kód: 32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Úpravář/úpravářka kožešin (kód: 32-02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Úpravář/úpravářka usní (kód: 32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Koželuh/koželužka,  24.04.2024 6:31:5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31:58</meta:creation-date>
    <dc:date>2024-04-24T06:31:5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