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eluh/koželužka (kód: 32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elu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technických podkladech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, ošetřování a údržb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opracování holiny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ění kůží a kožešin včetně přípravy činících rozto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a zpracování usní a kožešin po či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usní a kožešin, příprava usní a kožešin k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eluh/koželužka,  27.04.2024 7:00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eluh/koželužka,  27.04.2024 7:00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0:58</meta:creation-date>
    <dc:date>2024-04-27T07:0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