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struktér/konstruktérka modelů a forem v keramické výrobě (kód: 28-05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izualizace - převedení výkresu a dokumentace do 3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technologií při výrobě modelů a forem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3D modelování v keram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struktér/konstruktérka modelů a forem v keramické výrobě,  25.04.2024 15:48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struktér/konstruktérka modelů a forem v keramické výrobě,  25.04.2024 15:48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8:16</meta:creation-date>
    <dc:date>2024-04-25T15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