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edoucí týmu (kód: 63-02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edoucí tým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týmu,  25.04.2024 9:58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S WYD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něnská 1146/30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rafia, společnost s ručením omezený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ilova 1511/4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ECHNOLOGY CENTER Czech Republi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runní 1065/107, 13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týmu,  25.04.2024 9:58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58:49</meta:creation-date>
    <dc:date>2024-04-25T09:58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