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týmu (kód: 63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tým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ologických a organizačních procesech svěřené obla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erativní řešení organizačních a provozních problémů ve svěřené obla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nejnižší hierarchické jedno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racovně-právní legislativě, finančním a personálním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komunikace mezi podřízenými zaměstnanci a vedením společ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týmu,  01.05.2024 23:58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týmu,  01.05.2024 23:58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58:17</meta:creation-date>
    <dc:date>2024-05-01T23:58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