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chemické výrobě (kód: 28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ý pracovník v chemi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chemické výrobě,  25.04.2024 17:56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hemické práce (kód: 28-52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chemické výrobě (kód: 28-05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v chemické výrobě (kód: 28-99-E/1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chemické výrobě (kód: 28-05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chemické výrobě,  25.04.2024 17:56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6:49</meta:creation-date>
    <dc:date>2024-04-25T17:56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