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 chemické výrobě (kód: 28-05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mocný pracovník v chem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chemické výrobě,  24.04.2024 23:34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 chemické výrobě,  24.04.2024 23:34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34:57</meta:creation-date>
    <dc:date>2024-04-24T23:34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