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elní deklarant/deklarantka (kód: 63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elní dekla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celních form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účetních dokladech a jejich eviden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celních a souvisejících daňový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dodržování cel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avování cel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k propuštění zboží do celních reži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zajišťování celního řízení včetně zajišťování formalit na celním ú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stupování před orgány celní a finanční správy v souvislosti s celním říze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elní deklarant/deklarantka,  19.04.2024 17:1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elní deklarant/deklarantka,  19.04.2024 17:1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2:21</meta:creation-date>
    <dc:date>2024-04-19T17:1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