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dobrovolníků (kód: 75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ordinátor dobrovol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ordinátor/koordinátorka dobrovolníků,  25.04.2024 12:04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STIA - Centrum pro dobrovolnictví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efánikova  216/21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52/51, 35002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zigenerační a dobrovolnické centrum TOTE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znějovská 1517/51, 32300 Plzeň - Bolev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ordinátor/koordinátorka dobrovolníků,  25.04.2024 12:04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04:27</meta:creation-date>
    <dc:date>2024-04-25T12:0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