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ordinátor/koordinátorka dobrovolníků (kód: 75-00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ordinátor dobrovolní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nalýza přínosu zapojení dobrovol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orba struktury činností dobrovolníků v organizaci, určování jejich pravomocí a odpovědnosti za příslušné obla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lánování a příprava dobrovolnictví v organ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Aplikace managementu dobrovolnic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Evaluace dobrovolnictví v organ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jišťování vícezdrojového financování organizace/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ajišťování marketingu a vztahů s veřej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Individuální řízení dobrovolníků, jejich motivace, rozvoj a oceň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a hygieny práce pro potřeby koordinátora dobrovol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rientace v organizačních, administrativních a právních aspektech dobrovolnic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Koordinátor/koordinátorka dobrovolníků,  18.04.2024 7:31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Koordinátor/koordinátorka dobrovolníků,  18.04.2024 7:31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7:31:52</meta:creation-date>
    <dc:date>2024-04-18T07:31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