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55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0.39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15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/samostatná vedoucí volnočasových aktivit dětí a mládeže (kód: 75-009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vedoucí volnočasových aktivit dětí a mláde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otřebách dětí a mládeže v rámci volnočasových aktiv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návrhu výchovně-vzdělávacích cílů, forem a zásad výchovně-vzdělávacích aktivit pro děti a mládež s ohledem na speciální vzdělávací potřeby, prevenci rizikového chování a zásady multikulturní a environmentální výcho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právním a ekonomickém rámci souvisejícím s činností samostatného vedoucího volnočasových aktivit dětí a mlád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stavování obsahu a struktury výchovně-vzdělávací aktivity na základě stanovených vzdělávacích cí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Rozpracování obsahu výchovně-vzdělávací aktivity do časového scéná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8" table:number-columns-spanned="5" office:value-type="string">
            <text:p text:style-name="par5">Hodnocení výchovně-vzdělávací aktivity a dosažení nastavených vzdělávacích cílů a požadovaných kompeten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osuzování bezpečnosti a ochrany zdraví při práci a požární ochrany při práci s dětmi a mláde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stavování celoročního plánu činnosti s dětmi a mládeží ve volném čas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Řízení realizačního týmu při celoroční činnosti s dětmi a mládeží ve volném čas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rganizační a finanční zajištění celoroční činnosti s dětmi a mládeží ve volném čas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6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Samostatný/samostatná vedoucí volnočasových aktivit dětí a mládeže,  25.04.2024 9:13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7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Samostatný/samostatná vedoucí volnočasových aktivit dětí a mládeže,  25.04.2024 9:13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13:06</meta:creation-date>
    <dc:date>2024-04-25T09:13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