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3.04.2024 13:3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1252/51, 35002 Cheb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užánky - středisko volného času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 1880/50, 65812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urťjevova 8/1823, 70030 Ostrava -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3.04.2024 13:3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1:54</meta:creation-date>
    <dc:date>2024-04-23T13:3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