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m a ekonomickém rámci souvisejícím s činností hlavního vedoucího zotavovací akce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ámcového programu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realizačního týmu při zotavovací akci pro děti a mlád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ční a finanční zajištění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6.04.2024 7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6.04.2024 7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1:37</meta:creation-date>
    <dc:date>2024-04-26T07:3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