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právce/správkyně depozitáře (kód: 71-00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ory z oblasti historie (kód: 7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právce depozitář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peciálních právních normách ve vztahu k ochraně kulturního dědic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říslušných administrativních postupech při správě a evidenci sbírek a mobiliárních fon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éče o sbírky a mobiliární fon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Zajištění bezpečnosti sbírek a mobiliárních fond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právce/správkyně depozitáře,  21.09.2024 6:21:4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právce/správkyně depozitáře,  21.09.2024 6:21:4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1T06:21:49</meta:creation-date>
    <dc:date>2024-09-21T06:21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